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1B9E5DA1E7D3BB15B.png" manifest:media-type="image/png"/>
  <manifest:file-entry manifest:full-path="Pictures/10000000000001280000006E968370B7C94F2C2E.jpg" manifest:media-type="image/jpeg"/>
  <manifest:file-entry manifest:full-path="Pictures/200000070000132A0000104546983D8E8FFC5FB4.svm" manifest:media-type=""/>
  <manifest:file-entry manifest:full-path="Pictures/100000000000009C00000100DE22036D55481CF7.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weight="bold" officeooo:paragraph-rsid="0024bb09" style:font-weight-asian="bold" style:font-weight-complex="bold"/>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fo:padding="0.049cm" fo:border="0.06pt solid #000000" style:shadow="none"/>
      <style:text-properties style:font-name="Arial" fo:font-size="11pt" fo:font-weight="normal" officeooo:rsid="0027f94d" officeooo:paragraph-rsid="0027f94d" style:font-size-asian="11pt" style:font-size-complex="11pt"/>
    </style:style>
    <style:style style:name="P4" style:family="paragraph" style:parent-style-name="Standard">
      <style:paragraph-properties fo:text-align="center" style:justify-single-word="false" fo:padding="0.049cm" fo:border="0.06pt solid #000000" style:shadow="none"/>
      <style:text-properties style:font-name="Arial" fo:font-size="11pt" fo:font-weight="normal" officeooo:rsid="002a477b" officeooo:paragraph-rsid="002a477b" style:font-size-asian="11pt" style:font-size-complex="11pt"/>
    </style:style>
    <style:style style:name="P5" style:family="paragraph" style:parent-style-name="Standard">
      <style:paragraph-properties fo:text-align="center" style:justify-single-word="false" fo:padding="0.049cm" fo:border="0.06pt solid #000000" style:shadow="none"/>
      <style:text-properties style:font-name="Arial" fo:font-size="11pt" fo:font-weight="normal" officeooo:rsid="0027f94d" officeooo:paragraph-rsid="0027f94d" style:font-size-asian="11pt" style:font-weight-asian="normal" style:font-size-complex="11pt" style:font-weight-complex="normal"/>
    </style:style>
    <style:style style:name="P6" style:family="paragraph" style:parent-style-name="Standard">
      <style:paragraph-properties fo:text-align="center" style:justify-single-word="false" fo:padding="0.049cm" fo:border="0.06pt solid #000000" style:shadow="none"/>
      <style:text-properties style:font-name="Arial" fo:font-size="11pt" style:text-underline-style="solid" style:text-underline-width="auto" style:text-underline-color="font-color" fo:font-weight="normal" officeooo:rsid="002a477b" officeooo:paragraph-rsid="002a477b" style:font-size-asian="11pt" style:font-size-complex="11pt"/>
    </style:style>
    <style:style style:name="P7" style:family="paragraph" style:parent-style-name="Standard">
      <style:paragraph-properties fo:text-align="center" style:justify-single-word="false" fo:padding="0.049cm" fo:border="0.06pt solid #000000" style:shadow="none"/>
      <style:text-properties style:font-name="Arial" fo:font-size="11pt" style:text-underline-style="solid" style:text-underline-width="auto" style:text-underline-color="font-color" fo:font-weight="normal" officeooo:rsid="0027f94d" officeooo:paragraph-rsid="0027f94d" style:font-size-asian="11pt" style:font-size-complex="11pt"/>
    </style:style>
    <style:style style:name="P8" style:family="paragraph" style:parent-style-name="Standard">
      <style:paragraph-properties fo:padding="0.049cm" fo:border="0.06pt solid #000000" style:shadow="none" style:writing-mode="page"/>
      <style:text-properties style:font-name="Arial" fo:font-style="normal" officeooo:rsid="00449fd0" officeooo:paragraph-rsid="008566f8" style:font-style-asian="normal" style:font-style-complex="normal"/>
    </style:style>
    <style:style style:name="P9" style:family="paragraph" style:parent-style-name="Standard">
      <style:paragraph-properties fo:padding="0.049cm" fo:border="0.06pt solid #000000" style:shadow="none" style:writing-mode="page"/>
      <style:text-properties style:font-name="Arial" fo:font-style="normal" officeooo:rsid="0044ee4d" officeooo:paragraph-rsid="008566f8" style:font-style-asian="normal" style:font-style-complex="normal"/>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officeooo:rsid="00153bbe" officeooo:paragraph-rsid="0086d3ff" style:font-size-asian="11pt" style:font-size-complex="11pt"/>
    </style:style>
    <style:style style:name="P12" style:family="paragraph" style:parent-style-name="Standard">
      <style:paragraph-properties fo:text-align="justify" style:justify-single-word="false"/>
      <style:text-properties style:font-name="Arial" fo:font-size="11pt" officeooo:rsid="001145bc" officeooo:paragraph-rsid="0086d3ff" style:font-size-asian="11pt" style:font-size-complex="11pt"/>
    </style:style>
    <style:style style:name="P13" style:family="paragraph" style:parent-style-name="Standard">
      <style:paragraph-properties fo:text-align="justify" style:justify-single-word="false"/>
      <style:text-properties style:font-name="Arial" fo:font-size="11pt" officeooo:rsid="00161661" officeooo:paragraph-rsid="0086d3ff" style:font-size-asian="11pt" style:font-size-complex="11pt"/>
    </style:style>
    <style:style style:name="P14" style:family="paragraph" style:parent-style-name="Standard">
      <style:paragraph-properties fo:text-align="justify" style:justify-single-word="false"/>
      <style:text-properties style:font-name="Arial" fo:font-size="11pt" officeooo:rsid="0016eb17" officeooo:paragraph-rsid="0086d3ff" style:font-size-asian="11pt" style:font-size-complex="11pt"/>
    </style:style>
    <style:style style:name="P15" style:family="paragraph" style:parent-style-name="Standard">
      <style:paragraph-properties fo:text-align="justify" style:justify-single-word="false"/>
      <style:text-properties style:font-name="Arial" fo:font-size="11pt" officeooo:rsid="0017438c" officeooo:paragraph-rsid="0086d3ff" style:font-size-asian="11pt" style:font-size-complex="11pt"/>
    </style:style>
    <style:style style:name="P16" style:family="paragraph" style:parent-style-name="Standard">
      <style:paragraph-properties fo:text-align="justify" style:justify-single-word="false"/>
      <style:text-properties style:font-name="Arial" fo:font-size="11pt" officeooo:rsid="0017f1ce" officeooo:paragraph-rsid="0086d3ff" style:font-size-asian="11pt" style:font-size-complex="11pt"/>
    </style:style>
    <style:style style:name="P17" style:family="paragraph" style:parent-style-name="Standard">
      <style:paragraph-properties fo:text-align="justify" style:justify-single-word="false"/>
      <style:text-properties style:font-name="Arial" fo:font-size="11pt" officeooo:rsid="001a5586" officeooo:paragraph-rsid="0086d3ff" style:font-size-asian="11pt" style:font-size-complex="11pt"/>
    </style:style>
    <style:style style:name="P18" style:family="paragraph" style:parent-style-name="Standard">
      <style:paragraph-properties fo:text-align="justify" style:justify-single-word="false"/>
      <style:text-properties style:font-name="Arial" fo:font-size="11pt" officeooo:rsid="001b5632" officeooo:paragraph-rsid="0086d3ff" style:font-size-asian="11pt" style:font-size-complex="11pt"/>
    </style:style>
    <style:style style:name="P19" style:family="paragraph" style:parent-style-name="Standard">
      <style:paragraph-properties fo:text-align="justify" style:justify-single-word="false"/>
      <style:text-properties style:font-name="Arial" fo:font-size="11pt" officeooo:rsid="001cdc9d" officeooo:paragraph-rsid="0086d3ff" style:font-size-asian="11pt" style:font-size-complex="11pt"/>
    </style:style>
    <style:style style:name="P20" style:family="paragraph" style:parent-style-name="Standard">
      <style:paragraph-properties fo:text-align="justify" style:justify-single-word="false"/>
      <style:text-properties style:font-name="Arial" fo:font-size="11pt" officeooo:rsid="001fdbc9" officeooo:paragraph-rsid="0086d3ff" style:font-size-asian="11pt" style:font-size-complex="11pt"/>
    </style:style>
    <style:style style:name="P21" style:family="paragraph" style:parent-style-name="Standard">
      <style:paragraph-properties fo:text-align="justify" style:justify-single-word="false"/>
      <style:text-properties style:font-name="Arial" fo:font-size="11pt" officeooo:rsid="002033d2" officeooo:paragraph-rsid="0086d3ff" style:font-size-asian="11pt" style:font-size-complex="11pt"/>
    </style:style>
    <style:style style:name="P22" style:family="paragraph" style:parent-style-name="Standard">
      <style:paragraph-properties fo:text-align="justify" style:justify-single-word="false"/>
      <style:text-properties style:font-name="Arial" fo:font-size="11pt" officeooo:rsid="0020ccfb" officeooo:paragraph-rsid="0086d3ff" style:font-size-asian="11pt" style:font-size-complex="11pt"/>
    </style:style>
    <style:style style:name="P23" style:family="paragraph" style:parent-style-name="Standard">
      <style:paragraph-properties fo:text-align="justify" style:justify-single-word="false"/>
      <style:text-properties style:font-name="Arial" fo:font-size="11pt" fo:font-weight="bold" officeooo:rsid="00153bbe" officeooo:paragraph-rsid="0086d3ff"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officeooo:rsid="00191ab6" officeooo:paragraph-rsid="0086d3ff"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normal" officeooo:paragraph-rsid="0086d3ff" style:font-size-asian="11pt" style:font-size-complex="11pt"/>
    </style:style>
    <style:style style:name="P26" style:family="paragraph" style:parent-style-name="Standard">
      <style:text-properties style:font-name="Arial" officeooo:rsid="001145bc" officeooo:paragraph-rsid="0086d3ff"/>
    </style:style>
    <style:style style:name="P27" style:family="paragraph" style:parent-style-name="Standard">
      <style:text-properties style:font-name="Arial" officeooo:rsid="0020ccfb" officeooo:paragraph-rsid="0086d3ff"/>
    </style:style>
    <style:style style:name="P28" style:family="paragraph" style:parent-style-name="Standard">
      <style:text-properties style:font-name="Arial" officeooo:rsid="0020db35" officeooo:paragraph-rsid="0086d3ff"/>
    </style:style>
    <style:style style:name="P29" style:family="paragraph" style:parent-style-name="Standard">
      <style:paragraph-properties fo:text-align="center" style:justify-single-word="false"/>
      <style:text-properties style:font-name="Arial" officeooo:paragraph-rsid="0086d3ff"/>
    </style:style>
    <style:style style:name="P30" style:family="paragraph" style:parent-style-name="Standard">
      <style:paragraph-properties fo:text-align="center" style:justify-single-word="false"/>
      <style:text-properties style:font-name="Arial" fo:font-weight="bold" officeooo:rsid="0020db35" officeooo:paragraph-rsid="0086d3ff" style:font-weight-asian="bold" style:font-weight-complex="bold"/>
    </style:style>
    <style:style style:name="P31" style:family="paragraph" style:parent-style-name="Standard">
      <style:paragraph-properties fo:text-align="center" style:justify-single-word="false"/>
      <style:text-properties style:font-name="Arial" fo:font-size="14pt" fo:font-weight="bold" officeooo:rsid="001145bc" officeooo:paragraph-rsid="0086d3ff" style:font-size-asian="14pt" style:font-weight-asian="bold" style:font-size-complex="14pt" style:font-weight-complex="bold"/>
    </style:style>
    <style:style style:name="P32" style:family="paragraph" style:parent-style-name="Standard">
      <style:paragraph-properties fo:text-align="center" style:justify-single-word="false"/>
      <style:text-properties style:font-name="Arial" fo:font-size="10.5pt" fo:font-style="italic" officeooo:rsid="001145bc" officeooo:paragraph-rsid="0086d3ff" style:font-size-asian="10.5pt" style:font-style-asian="italic" style:font-size-complex="10.5pt" style:font-style-complex="italic"/>
    </style:style>
    <style:style style:name="P33" style:family="paragraph" style:parent-style-name="Standard">
      <style:paragraph-properties fo:text-align="justify" style:justify-single-word="false"/>
      <style:text-properties style:font-name="Arial" fo:font-size="10.5pt" fo:font-weight="bold" officeooo:rsid="0020db35" officeooo:paragraph-rsid="0086d3ff"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Arial" fo:font-size="10.5pt" fo:font-weight="bold" officeooo:rsid="0022f556" officeooo:paragraph-rsid="0086d3ff"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Arial" fo:font-size="10.5pt" officeooo:rsid="0020db35" officeooo:paragraph-rsid="0086d3ff" style:font-size-asian="10.5pt" style:font-size-complex="10.5pt"/>
    </style:style>
    <style:style style:name="P36" style:family="paragraph" style:parent-style-name="Standard">
      <style:paragraph-properties fo:text-align="justify" style:justify-single-word="false"/>
      <style:text-properties style:font-name="Arial" fo:font-size="10.5pt" officeooo:rsid="0022f556" officeooo:paragraph-rsid="0086d3ff" style:font-size-asian="10.5pt" style:font-size-complex="10.5pt"/>
    </style:style>
    <style:style style:name="P37" style:family="paragraph" style:parent-style-name="Standard">
      <style:paragraph-properties fo:text-align="justify" style:justify-single-word="false"/>
      <style:text-properties style:font-name="Arial" fo:font-size="10.5pt" officeooo:rsid="00153bbe" officeooo:paragraph-rsid="0086d3ff" style:font-size-asian="10.5pt" style:font-size-complex="10.5pt"/>
    </style:style>
    <style:style style:name="P38" style:family="paragraph" style:parent-style-name="Standard">
      <style:paragraph-properties fo:break-before="page"/>
      <style:text-properties style:font-name="Arial" officeooo:rsid="0020db35" officeooo:paragraph-rsid="0086d3ff"/>
    </style:style>
    <style:style style:name="P39" style:family="paragraph" style:parent-style-name="Standard">
      <style:paragraph-properties fo:text-align="center" style:justify-single-word="false" fo:padding="0.049cm" fo:border="0.06pt solid #000000" style:shadow="none" style:writing-mode="page"/>
      <style:text-properties style:font-name="Arial" fo:font-size="11pt" officeooo:rsid="00449fd0" officeooo:paragraph-rsid="00a0b8e4" style:font-size-asian="11pt" style:font-size-complex="11pt"/>
    </style:style>
    <style:style style:name="P40" style:family="paragraph" style:parent-style-name="Standard">
      <style:paragraph-properties fo:padding="0.049cm" fo:border="0.06pt solid #000000" style:shadow="none" style:writing-mode="page"/>
      <style:text-properties style:font-name="Arial" fo:font-size="11pt" fo:font-style="normal" officeooo:rsid="00a0b8e4" officeooo:paragraph-rsid="00a0b8e4" style:font-size-asian="11pt" style:font-style-asian="normal" style:font-size-complex="11pt" style:font-style-complex="normal"/>
    </style:style>
    <style:style style:name="P41" style:family="paragraph" style:parent-style-name="Standard">
      <style:paragraph-properties fo:padding="0.049cm" fo:border="0.06pt solid #000000" style:shadow="none" style:writing-mode="page"/>
      <style:text-properties style:font-name="Arial" fo:font-size="11pt" fo:font-style="normal" officeooo:rsid="00449fd0" officeooo:paragraph-rsid="00a0b8e4" style:font-size-asian="11pt" style:font-style-asian="normal" style:font-size-complex="11pt" style:font-style-complex="normal"/>
    </style:style>
    <style:style style:name="P42" style:family="paragraph" style:parent-style-name="Standard">
      <style:paragraph-properties fo:padding="0.049cm" fo:border="0.06pt solid #000000" style:shadow="none" style:writing-mode="page"/>
      <style:text-properties style:font-name="Arial" fo:font-size="11pt" fo:font-style="normal" officeooo:rsid="00449fd0" officeooo:paragraph-rsid="00a1b77f" style:font-size-asian="11pt" style:font-style-asian="normal" style:font-size-complex="11pt" style:font-style-complex="normal"/>
    </style:style>
    <style:style style:name="P43" style:family="paragraph" style:parent-style-name="Standard">
      <style:paragraph-properties fo:padding="0.049cm" fo:border="0.06pt solid #000000" style:shadow="none" style:writing-mode="page"/>
      <style:text-properties style:font-name="Arial" fo:font-size="11pt" fo:font-style="normal" officeooo:rsid="0044ee4d" officeooo:paragraph-rsid="00a0b8e4" style:font-size-asian="11pt" style:font-style-asian="normal" style:font-size-complex="11pt" style:font-style-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15364" style:font-style-asian="italic" style:font-weight-asian="bold" style:font-style-complex="italic" style:font-weight-complex="bold"/>
    </style:style>
    <style:style style:name="T3" style:family="text">
      <style:text-properties fo:font-style="italic" fo:font-weight="bold" officeooo:rsid="007556a3" style:font-style-asian="italic" style:font-weight-asian="bold" style:font-style-complex="italic" style:font-weight-complex="bold"/>
    </style:style>
    <style:style style:name="T4" style:family="text">
      <style:text-properties fo:font-style="italic" fo:font-weight="bold" officeooo:rsid="008566f8" style:font-style-asian="italic" style:font-weight-asian="bold" style:font-style-complex="italic" style:font-weight-complex="bold"/>
    </style:style>
    <style:style style:name="T5" style:family="text">
      <style:text-properties fo:font-style="italic" fo:font-weight="bold" officeooo:rsid="0086d3ff"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8ab651" style:font-style-asian="italic" style:font-style-complex="italic"/>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officeooo:rsid="00122eac"/>
    </style:style>
    <style:style style:name="T11" style:family="text">
      <style:text-properties style:text-position="super 58%" officeooo:rsid="0017438c"/>
    </style:style>
    <style:style style:name="T12" style:family="text">
      <style:text-properties style:text-position="super 58%" officeooo:rsid="0017f1ce"/>
    </style:style>
    <style:style style:name="T13" style:family="text">
      <style:text-properties style:text-position="super 58%" officeooo:rsid="00180554"/>
    </style:style>
    <style:style style:name="T14" style:family="text">
      <style:text-properties style:text-position="super 58%" officeooo:rsid="001e6e04"/>
    </style:style>
    <style:style style:name="T15" style:family="text">
      <style:text-properties style:text-position="super 58%" officeooo:rsid="00201dfd"/>
    </style:style>
    <style:style style:name="T16" style:family="text">
      <style:text-properties style:text-position="super 58%" officeooo:rsid="0020db35"/>
    </style:style>
    <style:style style:name="T17" style:family="text">
      <style:text-properties style:text-position="super 58%" officeooo:rsid="00232c64"/>
    </style:style>
    <style:style style:name="T18" style:family="text">
      <style:text-properties style:font-weight-asian="normal" style:font-weight-complex="normal"/>
    </style:style>
    <style:style style:name="T19" style:family="text">
      <style:text-properties officeooo:rsid="0021efe3" style:font-weight-asian="normal" style:font-weight-complex="normal"/>
    </style:style>
    <style:style style:name="T20" style:family="text">
      <style:text-properties style:text-position="0% 100%"/>
    </style:style>
    <style:style style:name="T21" style:family="text">
      <style:text-properties officeooo:rsid="0012d9e1"/>
    </style:style>
    <style:style style:name="T22" style:family="text">
      <style:text-properties officeooo:rsid="00122eac"/>
    </style:style>
    <style:style style:name="T23" style:family="text">
      <style:text-properties officeooo:rsid="00135104"/>
    </style:style>
    <style:style style:name="T24" style:family="text">
      <style:text-properties officeooo:rsid="0016eb17"/>
    </style:style>
    <style:style style:name="T25" style:family="text">
      <style:text-properties officeooo:rsid="0017438c"/>
    </style:style>
    <style:style style:name="T26" style:family="text">
      <style:text-properties officeooo:rsid="0017f1ce"/>
    </style:style>
    <style:style style:name="T27" style:family="text">
      <style:text-properties officeooo:rsid="0017b2df"/>
    </style:style>
    <style:style style:name="T28" style:family="text">
      <style:text-properties officeooo:rsid="00180554"/>
    </style:style>
    <style:style style:name="T29" style:family="text">
      <style:text-properties officeooo:rsid="001a5586"/>
    </style:style>
    <style:style style:name="T30" style:family="text">
      <style:text-properties officeooo:rsid="001b5632"/>
    </style:style>
    <style:style style:name="T31" style:family="text">
      <style:text-properties officeooo:rsid="001cdc9d"/>
    </style:style>
    <style:style style:name="T32" style:family="text">
      <style:text-properties officeooo:rsid="001e6e04"/>
    </style:style>
    <style:style style:name="T33" style:family="text">
      <style:text-properties officeooo:rsid="0020ccfb"/>
    </style:style>
    <style:style style:name="T34" style:family="text">
      <style:text-properties officeooo:rsid="00201dfd"/>
    </style:style>
    <style:style style:name="T35" style:family="text">
      <style:text-properties officeooo:rsid="00232c64"/>
    </style:style>
    <style:style style:name="T36" style:family="text">
      <style:text-properties officeooo:rsid="0086fce9"/>
    </style:style>
    <style:style style:name="T37" style:family="text">
      <style:text-properties officeooo:rsid="008a8745"/>
    </style:style>
    <style:style style:name="T38" style:family="text">
      <style:text-properties officeooo:rsid="008b74f8"/>
    </style:style>
    <style:style style:name="T39" style:family="text">
      <style:text-properties officeooo:rsid="008d2da5"/>
    </style:style>
    <style:style style:name="T40" style:family="text">
      <style:text-properties officeooo:rsid="00954a95"/>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9d46ad" style:font-style-asian="normal" style:font-weight-asian="bold" style:font-style-complex="normal" style:font-weight-complex="bold"/>
    </style:style>
    <style:style style:name="T43" style:family="text">
      <style:text-properties officeooo:rsid="009d46ad"/>
    </style:style>
    <style:style style:name="T44" style:family="text">
      <style:text-properties officeooo:rsid="009f61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C</text:span><text:span text:style-name="T5">hampionnat de Belgique et Championnat Asaf-FWB des courses de côte</text:span></text:p>
      <text:p text:style-name="P29"><text:span text:style-name="T5"/></text:p>
      <text:p text:style-name="P29"><text:span text:style-name="T5">C</text:span><text:span text:style-name="T1">ourse de côte </text:span><text:span text:style-name="T2">d</text:span><text:span text:style-name="T4">u </text:span><text:span text:style-name="T5">M de Bomerée, l</text:span><text:span text:style-name="T3">e </text:span><text:span text:style-name="T4">28 </text:span><text:span text:style-name="T5">août</text:span><text:span text:style-name="T4"> 2022</text:span></text:p>
      <text:p text:style-name="P2"/>
      <text:p text:style-name="P2"/>
      <text:p text:style-name="P31"><text:span text:style-name="T21">Les premiers champions 2022 devant </text:span>un monde fou à Bomerée !</text:p>
      <text:p text:style-name="P32">Comptant pour les championnats de Belgique et ASAF-FWB de la spécialité, la 62<text:span text:style-name="T10">e</text:span><text:span text:style-name="T22"> édition de la course de côte du M de Bomerée a été un immense succès populaire autant que sportif. Tous victorieux ce dimanche, Loïc Cordier (RACB, cat.1), Jacques Marchal (Asaf, Div.4) et Christophe Le Nouvel (Asaf, Div.123) ont définitivement assuré leur couronne 2022. </text:span></text:p>
      <text:p text:style-name="P26"/>
      <text:p text:style-name="P12">De retour trois ans après <text:span text:style-name="T36">une dernière édition en 2019 </text:span>(merci la pandémie!), la course de côte de Bomerée a visiblement manqué à tout le monde. <text:span text:style-name="T23">Près de cent voitures se sont présentées au départ tandis que plusieurs milliers de spectateurs ont rejoint Montigny-le-Tilleul pour envahir les épingles du classique « M ». Un succès pleinement assumé par les organisateurs même si, avec la direction de course, ils ont dû interrompre l’épreuve à plusieurs reprises pour rappeler à l’ordre les plus rébarbatifs aux bons conseils des commissaires de route. D’autant plus regrettable que, combiné à une intervention de la dépanneuse suite à une sortie de route, cela a failli coûter leur dernière montée aux pilotes nationaux afin de respecter les autorisations (et horaires) officielles.</text:span></text:p>
      <text:p text:style-name="P12"/>
      <text:p text:style-name="P23">RACB : le retour de Corentin Starck</text:p>
      <text:p text:style-name="P13">27 concurrents (inter)nationaux seulement mais la moitié au volant de formules ou protos toujours très impressionnants pour le <text:span text:style-name="T37">grand</text:span> public. Surtout avec le retour de Corentin Starck, auteur de trois victoires en début de saison avant un arrêt forcé suite à un bris de moteur qui a aussi compromis ses chances en championnat de France. Au volant de son proto Nova NP01, il n’a laissé subsister le doute que le temps des essais matinaux avant de se montrer inabordable : <text:span text:style-name="T6">« C’est la chaîne de distribution qui était cassée. J’étais ici aussi pour préparer Turckheim le week-end prochain, ma dernière course en France. Et tout va bien, le petit souci rencontré en dernière montée à l</text:span><text:span text:style-name="T7">a chicane</text:span><text:span text:style-name="T6"> étant anecdotique »</text:span>. <text:span text:style-name="T24">A condition de terminer en ordre utile les deux dernières manches belges (Houyet et Sainte-Cécile), le Bouillonnais sait aussi qu’il pourrait sauver de belle façon sa saison en décrochant le titre en catégorie 2…</text:span></text:p>
      <text:p text:style-name="P14">Sur le rapide tracé carolo, on attendait aussi les F3000 de Jean Schmits et du local Bruno Cazzoli qui avait à coeur de briller à domicile. Un peu résigné pour la victoire – mais plus de trente ans séparent sa Ralt du Nova – le champion en titre a cueilli le premier accessit <text:span text:style-name="T25">(1</text:span><text:span text:style-name="T11">er</text:span><text:span text:style-name="T25"> D15)</text:span>, résistant jusqu’au bout à la Lola, auréolée du meilleur temps de l’ultime montée. Sans doute <text:span text:style-name="T38">Bruno</text:span> a-t-il accompli ici l’une de ses plus belles prestations de la saison, en ne concédant que 35/100<text:span text:style-name="T9">es</text:span> à Schmits !</text:p>
      <text:p text:style-name="P14">Au pied du podium, on attendait l’<text:span text:style-name="T25">actuel</text:span> leader du championnat, le Français Daniel Allais, ou le <text:span text:style-name="T39">jovial </text:span>Pascual Perez, <text:span text:style-name="T25">très proches dans leurs premiers chronos. Hélas, le duel tournait court, la F3 connaissant des soucis insolubles ne lui permettant que de sauver la 5</text:span><text:span text:style-name="T11">e</text:span><text:span text:style-name="T25"> place (1</text:span><text:span text:style-name="T11">er</text:span><text:span text:style-name="T25"> D14) alors que le pilote du Norma était le dernier à pouvoir descendre sous la minute pour décrocher une 4</text:span><text:span text:style-name="T11">e</text:span><text:span text:style-name="T25"> place bien méritée ! Les autres victoires de classe sont revenues à William Mergny (8</text:span><text:span text:style-name="T11">e</text:span><text:span text:style-name="T25"> et 1</text:span><text:span text:style-name="T11">er</text:span><text:span text:style-name="T25"> SS17) et Bart De Saedeleer (19</text:span><text:span text:style-name="T11">e</text:span><text:span text:style-name="T25"> et 1</text:span><text:span text:style-name="T11">er</text:span><text:span text:style-name="T25"> EX).</text:span></text:p>
      <text:p text:style-name="P15"/>
      <text:p text:style-name="P15">Dans la catégorie 1 des voitures de tourisme, l’autre local Loïc Cordier <text:span text:style-name="T26">(1</text:span><text:span text:style-name="T12">er</text:span><text:span text:style-name="T26"> PF2) </text:span>a continué son sans-faute belge en signant une <text:span text:style-name="T27">septième victoire en autant d’épreuves… empochant un second titre consécutif tandis qu’une Porsche 992 GT3 devrait succéder en 2023 à la 991.2 de cette saison ! En parlant de Porsche, on pouvait raisonnablement s’attendre à un podium de la marque allemande sur ce tracé. C’était sans compter sur la Peugeot 205 GTI d’Eric Schwilden mais surtout </text:span><text:soft-page-break/><text:span text:style-name="T27">la Citroën AX GTI de Christophe Le Nouvel, passée de la classe PF5 à la PF4 à cause… d’une « petite batterie », engagé en national pour « son » épreuve. Et la flèche grise (1</text:span><text:span text:style-name="T12">er</text:span><text:span text:style-name="T26"> PF4) de s’adjuger le premier accessit, juste devant la flèche blanche (1</text:span><text:span text:style-name="T12">er</text:span><text:span text:style-name="T26"> PF3), au nez et à la barbe des deux autres 911 du Luxembourgeois Georges Goedert (une splendide 991 GT3 RS de route juste équipée de pneus racing, d’un arceau 6 points boulonné et de l’aileron arrière large, des modifications réversibles) et de Johny Swinkels (996 look GT2) tandis que Ludwig Duquenois (7</text:span><text:span text:style-name="T12">e</text:span><text:span text:style-name="T26">) <text:s/>s’adjugeait la classe PF5 au volant de sa Renault Clio RS.</text:span></text:p>
      <text:p text:style-name="P11"/>
      <text:p text:style-name="P16">Enfin, nouveau succès pour Homère Depeuter et sa Fisher Fury dans la catégorie 3 historique, devant l’AX de jordy Christien et la vaillante Lotus FF de 1968 du <text:span text:style-name="T28">tout aussi vaillant Britannique Ian Gibson, 74 printemps au compteur, qui fêtait dimanche le 35</text:span><text:span text:style-name="T13">e</text:span><text:span text:style-name="T28"> anniversaire de sa première épreuve disputée en Belgique : Bomerée 1987 !</text:span></text:p>
      <text:p text:style-name="P11"/>
      <text:p text:style-name="P24">ASAF : <text:span text:style-name="T29">Scores (presque) parfaits pour les champions 2022 !</text:span></text:p>
      <text:p text:style-name="P17"><text:span text:style-name="T40">La</text:span> dixième des treize manches du championnat Asaf-FWB a permis aux deux leaders du championnat (D4 et D123) de se mettre définitivement hors de portée de la concurrence.</text:p>
      <text:p text:style-name="P17">En D4, Jacques Marchal comptait déjà huit succès, il en a ajouté un neuvième (soit le nombre maximal de résultats comptabilisables sur un total de treize courses) <text:span text:style-name="T30">indiscutable, dans des chronos dignes des meilleures F3 nationales. Toujours avec sa « petite » Van Diemen Formula X !</text:span></text:p>
      <text:p text:style-name="P18">Son second n’a pas démérité lui non plus : 30 ans après ses débuts ici-même en 1992 au volant d’une Fiesta XR2 MK1 qu’il possède toujours, Christophe Figue a bien progressé dans la difficile mise au point du proto Radical SR4 ex-Straga qu’il avait étrenné en début d’année au Ry des Glands. <text:span text:style-name="T31">Il a ainsi pu se défaire de la menace des kart-cross les plus rapides, emmenés par Denis Durieu et Joseph Ferro, classés à égalité parfaite de temps mais départagés par le meilleur chrono de Denis en première montée. Pourtant pas les premiers venus, Anthony Milone et Benoît Matagne ont concédé respectivement près de trois et cinq secondes, flanqués de Andy Denis et <text:s/>Damien Herbiet dans leur sillage !</text:span></text:p>
      <text:p text:style-name="P19"/>
      <text:p text:style-name="P19">En D123, <text:span text:style-name="T32">Christophe Le Nouvel s’est adjugé un septième succès (1</text:span><text:span text:style-name="T14">er</text:span><text:span text:style-name="T32"> 3/12). Ce qui avec deux premiers accessits, l’assure mathématiquement du titre 2022. Et bien qu’ayant signé de meilleurs chronos qu’en national, il s’est fait subtiliser le meilleur temps du jour par son dauphin, Patrick Clajot (1</text:span><text:span text:style-name="T14">er</text:span><text:span text:style-name="T32"> 3/13), qui a franchi un cap et s’est payé le scalp de Francis Gilles et Olivier Dubois, les deux seuls autres pilotes à s’être imposés cette année. Entre ceux-là et Daniel Dierckx, 7</text:span><text:span text:style-name="T14">e</text:span><text:span text:style-name="T32"> ici, qui a connu quelques soucis de direction assistée, la lutte sera animée pour le titre de vice-champion !</text:span></text:p>
      <text:p text:style-name="P20">Mentions à Cédric Deshayes qui a hissé sa splendide Escort Gr.4 au cinquième rang final et à son suivant immédiat, le local Julien Lupardi (1<text:span text:style-name="T9">er</text:span> 3/11), qui reprenait le volant de sa très propre Citroën AX désormais équipée d’un 16 soupapes.</text:p>
      <text:p text:style-name="P20">Le top 10 est complété par Michel Dubois, bien dans le ton et par Ludo De Vocht et Benjamin Defesche qui se sont chèrement disputé la deuxième place en 3/12, la 206 look WRC devançant <text:s/>la bien connue Scirocco qui n’a pu défendre ses chances jusqu’au bout.</text:p>
      <text:p text:style-name="P20">Signalons aussi l<text:span text:style-name="T33">a</text:span> performance de Benjamin Auvray, 15<text:span text:style-name="T9">e</text:span> et lauréat de la classe 2/7 au volant d’une Peugeot 206 Gr.A <text:span text:style-name="T34">équipée de pneus de tourisme et le dénouement inattendu de la classe 2/6 : Julien Deshayes se montrait le plus rapide aux essais mais ne pouvait ensuite rééditer ses chronos. Le Montois Rémy Noël (17</text:span><text:span text:style-name="T15">e</text:span><text:span text:style-name="T34">), venu essayer sa Citroën C2R2 réparée suite à sa sortie au rallye-sprint Condruzien, prenait la suite, s’avérant aussi véloce que régulier (4/100</text:span><text:span text:style-name="T15">es</text:span><text:span text:style-name="T34"> entre ses 3 chronos) mais, dans un dernier coup de rein, Frédéric Ducarne (16</text:span><text:span text:style-name="T15">e</text:span><text:span text:style-name="T34">) améliorait tous ses chronos de la journée de 4 secondes au dernier passage pour l’emporter de 15/100</text:span><text:span text:style-name="T15">es</text:span><text:span text:style-name="T34"> de seconde !</text:span></text:p>
      <text:p text:style-name="P21">Ils sont suivis par David Levêque (18<text:span text:style-name="T9">e</text:span>), un débutant de 42 ans qui, pour sa deuxième course, s’est imposé en... 3/9 au volant de sa Peugeot 106.</text:p>
      <text:p text:style-name="P22"><text:soft-page-break/>20<text:span text:style-name="T9">e</text:span>, Thierry Beguint s’impose en 3/10, les autres victoires de classe sont revenues à Jérôme Briclet (29<text:span text:style-name="T9">e</text:span>, 2/5), Pierre Tournay (33<text:span text:style-name="T9">e</text:span>, 1/4) et Claude Baele (34<text:span text:style-name="T9">e</text:span>, 2/8).</text:p>
      <text:p text:style-name="P11"/>
      <text:p text:style-name="P22">Un mot, enfin, de la catégorie Histo-Démo, non chronométrée, qui a vu le retour (interrompu en fin de journée) de Mikaël Gréco et de sa Fiat Uno, venu rendre hommage à son papa, Mario, récemment décédé ainsi que la participation d’une rare Mercedes 350 SLC à boîte manuelle aux mains d’un collectionneur de la marque, Eric Cuvelier. Véhicule qui n’était pas sans rappeler, pour les anciens, la 450 SLC d’un certain Auguste Peeters !</text:p>
      <text:p text:style-name="P27"/>
      <text:p text:style-name="P30">Prochaines épreuves :</text:p>
      <text:p text:style-name="P30">ASAF : Mémorial Yves Feilner à Richelle le dimanche 4 septembre</text:p>
      <text:p text:style-name="P30">RACB : Course de côte de Houyet le dimanche 11 septembre</text:p>
      <text:p text:style-name="P28"/>
      <text:p text:style-name="P39"><text:span text:style-name="T41">Fiche technique – course de côte du </text:span><text:span text:style-name="T42">M de Bomerée</text:span></text:p>
      <text:p text:style-name="P40"/>
      <text:p text:style-name="P40">7<text:span text:style-name="T9">e</text:span> manche du championnat de Belgique (9 épreuves)</text:p>
      <text:p text:style-name="P40">10<text:span text:style-name="T9">e</text:span> manche du championnat Asaf-FWB (13 épreuves)</text:p>
      <text:p text:style-name="P41"/>
      <text:p text:style-name="P41">Inscrits : 94 (<text:span text:style-name="T43">27</text:span> RACB + <text:span text:style-name="T43">67</text:span> ASAF <text:span text:style-name="T43">dont 8 Histo-Démo</text:span>)</text:p>
      <text:p text:style-name="P41">Classés : <text:span text:style-name="T43">86</text:span> (<text:span text:style-name="T43">27</text:span> RACB + <text:span text:style-name="T43">59</text:span> ASAF <text:span text:style-name="T43">dont 8 Histo-Démo</text:span>)</text:p>
      <text:p text:style-name="P41">Météo : <text:span text:style-name="T43">ensoleillée</text:span></text:p>
      <text:p text:style-name="P41"/>
      <text:p text:style-name="P41">Vainqueurs de catégories RACB : PF2 : L. Cordier ; PF3 : E. Schwilden ; PF4 : <text:span text:style-name="T43">Ch. Le Nouvel</text:span> ; PF5 : <text:span text:style-name="T43">L. Duquenois</text:span> ; <text:span text:style-name="T43">EX : B. De Saedeleer ; </text:span>D14. D. Allais ; D15 : <text:span text:style-name="T43">J. Schmits</text:span> ; ES-SS17 : W. Mergny ; E2SC-20 : C. Starck ; H23 : <text:span text:style-name="T43">H. Depeuter</text:span>.</text:p>
      <text:p text:style-name="P41"/>
      <text:p text:style-name="P41">Vainqueurs de catégories ASAF : 1-4. P. Tournay ; 2-5 : J. <text:span text:style-name="T43">Briclet</text:span> ; 2-6 : <text:span text:style-name="T43">F. Ducarne</text:span> ; 2-7 : <text:span text:style-name="T43">B. Auvray</text:span> ; <text:span text:style-name="T43">2-8 : C. Baele ; 3-9 : D. Levêque ; </text:span>3-10 : <text:span text:style-name="T43">Th. Beguint</text:span> ; 3-11 : <text:span text:style-name="T43">J. Lupardi</text:span> ; 3-12 : Ch. Le Nouvel ; 3-13 : <text:span text:style-name="T43">P. Clajot</text:span> ; 4-14 : <text:span text:style-name="T43">D. Durieu</text:span> ; 4-15 : J. Marchal.</text:p>
      <text:p text:style-name="P41"/>
      <text:p text:style-name="P43">Principaux abandons :</text:p>
      <text:p text:style-name="P43">RACB : <text:span text:style-name="T43">néant</text:span></text:p>
      <text:p text:style-name="P43">ASAF : <text:span text:style-name="T43">E. Bracher (moteur), B. Auvray (Fiat Ritmo, mécanique), E. Marique (raison inconnue), J. Renauld (raison inconnue), L. Tholbecq (mécanique).</text:span></text:p>
      <text:p text:style-name="P41"/>
      <text:p text:style-name="P41">Leaders successifs :</text:p>
      <text:p text:style-name="P41">RACB :</text:p>
      <text:p text:style-name="P41">Cat. 2 : <text:span text:style-name="T44">J. Schmits (essai 1), </text:span>C. Starck (essai <text:span text:style-name="T44">2,</text:span> montées officielles <text:span text:style-name="T44">1 &amp; 2, classement général</text:span>), <text:span text:style-name="T44">B. Cazzoli (montée officielle 3).</text:span></text:p>
      <text:p text:style-name="P41">Cat. 1 : L. Cordier (essai<text:span text:style-name="T44">s, </text:span>montées officielles, <text:span text:style-name="T44">classement général</text:span>)</text:p>
      <text:p text:style-name="P41"/>
      <text:p text:style-name="P42">ASAF :</text:p>
      <text:p text:style-name="P42">D4 : <text:span text:style-name="T44">J. Ferro (essai 1), </text:span>J. Marchal (essais &amp; montées officielles, <text:span text:style-name="T44">classement général</text:span>)</text:p>
      <text:p text:style-name="P42">D123 : Ch. Le Nouvel (essai <text:span text:style-name="T44">1</text:span>, montée officielle 2, classement général), <text:span text:style-name="T44">P. Clajot (essai 2, montée officielle 3), </text:span>F. Gilles (montée officielle <text:span text:style-name="T44">1</text:span>)</text:p>
      <text:p text:style-name="P28"><text:span text:style-name="T8"/></text:p>
      <text:p text:style-name="P38"><text:span text:style-name="T8">Les résultats :</text:span></text:p>
      <text:p text:style-name="P28"/>
      <text:p text:style-name="P33">RACB</text:p>
      <text:p text:style-name="P35">Catégorie 2 : 1. C. Starck (Nova NP01-1<text:span text:style-name="T9">er</text:span> CN/E2SC20) 0.55.10 ; 2. J. Schmits (Ralt F3000-1<text:span text:style-name="T9">er</text:span> D15) 0.57.90 ; 3. B. Cazzoli (Lola 99/50-D15) 0.58.25 ; 4. P. Perez (Norma M20-CE/E2SC20) 0.59.63 ; 5. D. Allais (Fra/Dallara F308-1<text:span text:style-name="T9">er</text:span> D14) 1.00.16 ; 6. D. Boemer (Lola F3-D14) 1.01.96 ; 7. Ph. Fusiller (Fra/Norma M20F-CN/E2SC20) 1.03.45 ; 8. W. Mergny (Tatuus FR2000-1<text:span text:style-name="T9">er</text:span> E2SS17) 1.03.83 ; 9. R. Braquet (Fra/Dallara F308-D14) 1.05.36 ; 10. R. Fontenelle (Fra/Tatuus FR2.0-E2SS17) 1.05.45 ; 11. J. Janin (Fra/Tatuus FR2.0-E2SS17) 1.12.61 ; 12. B. De Saedeleer (VRC Fiat 500-1<text:span text:style-name="T9">er</text:span> EX11) 1.14.43 ; 13. A. Renoncourt (Fra/Norma M20F-CN/E2SC20) 1.14.91. (13 classés)</text:p>
      <text:p text:style-name="P35"/>
      <text:p text:style-name="P35">Catégorie 1 : 1. L. Cordier (Porsche 991 Cup-1<text:span text:style-name="T9">er</text:span> PF2) 1.04.75 ; 2. Ch. Le Nouvel (Citroën AX GTI-1<text:span text:style-name="T9">er</text:span> PF4) 1.07.48 ; 3. E. Schwilden (Peugeot 205GTI-1<text:span text:style-name="T9">er</text:span> PF3) 1.07.92 ; 4. G. Goedert (Lux/Porsche 991GT3RS-PF3) 1.08.24 ; 5. J. Swinkels (Porsche 996-PF3) 1.09.95 ; 6. E. Harlaux (Simca Rallye2 Hayabusa-PF3) 1.11.27 ; 7. L. Duquenois (Fra/Renault Clio RS-1<text:span text:style-name="T9">er</text:span> PF5) 1.13.74 ; 8. A. L’haridon (Fra/Renault 11F4R-PF5) 1.15.86 ; 9. J. Ledoux (Peugeot 205-PF5) 1.16.55 ; 10. E. Van Leent (VW Golf 3-PF5) 1.18.97 ; 11. D. Van Steenbergen (BMW Compact-PF5) 1.27.84 (12 classés)</text:p>
      <text:p text:style-name="P36"/>
      <text:p text:style-name="P36">Catégorie 3 : 1. H. Depeuter (Fisher Fury-1<text:span text:style-name="T16">er</text:span> H23) 1.18.01 ; 2. J. Christien (Citroën AX-H23) 1.21.73 ; 3. I. Gibson (GB/Lotus FF-H23) 1.29.97. (3 classés)</text:p>
      <text:p text:style-name="P37"/>
      <text:p text:style-name="P34">ASAF</text:p>
      <text:p text:style-name="P36">Division 4 : 1. J. Marchal (Van Diemen FX-1<text:span text:style-name="T16">er</text:span> 4/15) 2.04.38 ; 2. Ch. Figue (Radical SR4-4/15) 2.11.80 ; 3. D. Delrue (G Speed KX-1<text:span text:style-name="T16">er</text:span> 4/14) 2.13.94 ; 4. Joseph Ferro (Peeters KX-4/14) 2.13.94 ; 5. A. Milone (Dino KX-4/14) 2.16.59 ; 6. B. Matagne (BRC KX-4/14) 2.19.53 ; 7. A. Denis (Peeters KX-4/14) 2.19.89 ; 8. D. Herbiet (KX-4/14) 2.20.18 ; 9. Q. Bertholet (BRC KX-4/14) 2.23.35 ; 10. Ch. Jacobs (PRM KX-4/14) 2.26.23 ; 11. J. Flament (Peeters KX-4/14) 2.26.23 ; 12. M. Ferket (KX 4WD-4/15) 2.28.06 ; 13. T. Denis (Peeters KX-4/14) 2.30.58 ; 14. C. Woygnet (Baracuda KX-4/14) 2.33.16</text:p>
      <text:p text:style-name="P37"/>
      <text:p text:style-name="P36">Divisions 1-2-3 : 1. Ch. Le Nouvel (Citroën AX GTI-1<text:span text:style-name="T16">er</text:span> 3/12) 2.13.51 ; 2. P. Clajot (Porsche 997GT3-1<text:span text:style-name="T16">er</text:span> 3/13) 2.13.82 ; 3. F. Gilles (Escort Cosworth-3/13) 2.14.80 ; 4. O. Dubois (Lotus Elise-3/13) 2.18.72 ; 5. C. Deshayes (Ford Escort Gr.4-3/13) 2.20.49 ; 6. J. Lupardi (Citroën AX-1<text:span text:style-name="T16">er</text:span> 3/11) 2.21.82 ; 7. D. Dierckx (Seat Leon Supercopa-3/13) 2.22.80 ; 8. M. Dubois (Lotus Elise-3/13) 2.26.45 ; 9. L. De Vocht (Peugeot 206<text:span text:style-name="T35">GTI-3/12) 2.26.48 ; 10. B. Defesche (VW Scirocco-3/12) 2.27.38 ; 11. F. Bury (Leyland Mini 2000GT-3/12) 2.29.48 ; 12. N. Hennequart (VW Golf 2-3/13) 2.29.55 ; 13. J-F. Lepot (VW Golf-3/12) 2.31.35 ; 14. A. Anastasi (Fiat Cinquecento-3/11) 2.32.43 ; 15. B. Auvray (Peugeot 206GTI-1</text:span><text:span text:style-name="T17">er</text:span><text:span text:style-name="T35"> 2/7) 2.33.51 ; 16. F. Ducarne (Peugeot 106-1</text:span><text:span text:style-name="T17">er</text:span><text:span text:style-name="T35"> 2/6) 2.34.90 ; 17. R. Noël (Citroën C2R2-2/6) 2.35.05 ; 18. D. Levêque (Peugeot 106-1</text:span><text:span text:style-name="T17">er</text:span><text:span text:style-name="T35"> 3/9) 2.36.59 ; 19. H. Maréchal (Peugeot 306-3/12) 2.36.99 ; 20. Th. Beguint (Citroën AX-1</text:span><text:span text:style-name="T17">er</text:span><text:span text:style-name="T35"> 3/10) 2.37.09… 29. J. Briclet (Peugeot 106-1</text:span><text:span text:style-name="T17">er</text:span><text:span text:style-name="T35"> 2/5) 2.55.68 ; 33. P. Tournay (Audi Coupé-1</text:span><text:span text:style-name="T17">er</text:span><text:span text:style-name="T35"> 1/4) 3.02.21 ; 34. C. Baele (Alfa Roméo 75-1</text:span><text:span text:style-name="T17">er</text:span><text:span text:style-name="T35"> 2/8) 3.04.06...(37 classés)</text:span></text:p>
      <text:p text:style-name="P25"/>
      <text:p text:style-name="P6">Résultats complets :</text:p>
      <text:p text:style-name="P4">Epreuve RACB : <text:a xlink:type="simple" xlink:href="http://www.coursedecote.be/" text:style-name="Internet_20_link" text:visited-style-name="Visited_20_Internet_20_Link">www.coursedecote.be</text:a></text:p>
      <text:p text:style-name="P4">Epreuve ASAF : www.asaf.be</text:p>
      <text:p text:style-name="P3"/>
      <text:p text:style-name="P7"><text:span text:style-name="T19">A</text:span><text:span text:style-name="T18">utres informations :</text:span></text:p>
      <text:p text:style-name="P5">Secrétariat RACB : 02/287.09.11</text:p>
      <text:p text:style-name="P5">Secrétariat ASAF : 085/27.14.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weight="bold" officeooo:paragraph-rsid="0024bb09"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7.516cm" svg:y="0.032cm" svg:width="5.105cm" svg:height="1.651cm" draw:z-index="3"><draw:image xlink:href="Pictures/10000000000001280000006E968370B7C94F2C2E.jpg" xlink:type="simple" xlink:show="embed" xlink:actuate="onLoad" loext:mime-type="image/jpeg"/></draw:frame><draw:frame draw:style-name="Mfr1" draw:name="graphics3" text:anchor-type="paragraph" svg:x="14.517cm" svg:y="0.032cm" svg:width="2.409cm" svg:height="1.783cm" draw:z-index="7"><draw:image xlink:href="Pictures/200000070000132A0000104546983D8E8FFC5FB4.svm" xlink:type="simple" xlink:show="embed" xlink:actuate="onLoad" loext:mime-type="image/x-vclgraphic"/></draw:frame><draw:frame draw:style-name="Mfr1" draw:name="Image1" text:anchor-type="paragraph" svg:x="3.766cm" svg:y="-0.339cm" svg:width="2.184cm" svg:height="2.094cm" draw:z-index="11"><draw:image xlink:href="Pictures/10000000000000E1000000E1B9E5DA1E7D3BB15B.png" xlink:type="simple" xlink:show="embed" xlink:actuate="onLoad" loext:mime-type="image/png"/></draw:frame><draw:frame draw:style-name="Mfr1" draw:name="Image2" text:anchor-type="paragraph" svg:x="0.259cm" svg:y="-0.781cm" svg:width="1.817cm" svg:height="2.981cm" draw:z-index="15"><draw:image xlink:href="Pictures/100000000000009C00000100DE22036D55481CF7.gif" xlink:type="simple" xlink:show="embed" xlink:actuate="onLoad" loext:mime-type="image/gif"/></draw:frame></text:p>
        <text:p text:style-name="Header"><text:tab/><text:tab/></text:p>
        <text:p text:style-nam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fred</meta:initial-creator>
    <meta:creation-date>2011-04-10T09:40:06.78</meta:creation-date>
    <dc:date>2022-08-30T01:10:21.970000000</dc:date>
    <meta:editing-duration>PT22H43M59S</meta:editing-duration>
    <meta:editing-cycles>290</meta:editing-cycles>
    <meta:generator>LibreOffice/5.4.7.2$Windows_X86_64 LibreOffice_project/c838ef25c16710f8838b1faec480ebba495259d0</meta:generator>
    <meta:document-statistic meta:table-count="0" meta:image-count="4" meta:object-count="0" meta:page-count="4" meta:paragraph-count="58" meta:word-count="2259" meta:character-count="13196" meta:non-whitespace-character-count="10985"/>
  </office:meta>
</office:document-meta>
</file>